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style:font-name-asian="Tahoma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it" fo:country="IT" fo:font-weight="bold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fo:font-weight="bold" officeooo:paragraph-rsid="0019ab83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style:font-name-asian="Tahoma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style:font-name-asian="Tahoma" style:font-size-asian="12pt" style:font-name-complex="Tahoma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4pt" fo:language="it" fo:country="IT" fo:font-weight="bold" style:font-name-asian="Tahoma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4pt" fo:language="it" fo:country="IT" style:text-underline-style="none" fo:font-weight="bold" style:font-name-asian="Tahoma" style:font-size-asian="14pt" style:font-weight-asian="bold" style:font-name-complex="Tahoma" style:font-size-complex="14pt" style:font-weight-complex="bold"/>
    </style:style>
    <style:style style:name="P9" style:family="paragraph" style:parent-style-name="Default" style:list-style-name="L1">
      <style:paragraph-properties fo:margin-top="0cm" fo:margin-bottom="0.106cm" style:contextual-spacing="false" fo:text-align="justify" style:justify-single-word="false"/>
      <style:text-properties style:text-line-through-style="none" style:text-line-through-type="none" style:font-name="Times New Roman" fo:font-size="12pt" fo:language="it" fo:country="IT" style:text-underline-style="none" fo:font-weight="normal" officeooo:paragraph-rsid="001738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it" fo:country="IT" style:font-name-asian="Tahoma" style:font-size-asian="14pt" style:font-name-complex="Tahoma" style:font-size-complex="14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officeooo:paragraph-rsid="001bd058" style:font-name-asian="Tahoma" style:font-size-asian="12pt" style:font-name-complex="Tahoma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style:font-name-asian="Tahoma" style:font-size-asian="12pt" style:font-name-complex="Tahoma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fo:font-weight="bold" officeooo:paragraph-rsid="001bd058" style:font-name-asian="Tahoma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fo:font-weight="bold" style:font-name-asian="Tahoma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it" fo:country="IT" fo:font-weight="bold" style:font-name-asian="Tahoma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fo:font-weight="normal" officeooo:rsid="001bd058" officeooo:paragraph-rsid="001bd058" style:font-name-asian="Tahoma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normal" style:font-name-asian="Tahoma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fo:font-weight="normal" officeooo:paragraph-rsid="0019ab83" style:font-name-asian="Tahoma" style:font-size-asian="12pt" style:font-weight-asian="normal" style:font-name-complex="Tahoma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.106cm" style:contextual-spacing="false" fo:text-align="justify" style:justify-single-word="false"/>
      <style:text-properties style:font-name="Times New Roman" fo:font-size="12pt" fo:language="it" fo:country="IT" fo:font-weight="normal" officeooo:paragraph-rsid="001738d7" style:font-size-asian="12pt" style:font-weight-asian="normal" style:font-size-complex="12pt"/>
    </style:style>
    <style:style style:name="P20" style:family="paragraph" style:parent-style-name="Standard">
      <style:paragraph-properties fo:text-align="center" style:justify-single-word="false" fo:padding="0cm" fo:border="none" style:shadow="none"/>
      <style:text-properties style:font-name="Arimo" fo:font-size="6pt" fo:font-weight="bold" officeooo:paragraph-rsid="001bd058" style:font-size-asian="6pt" style:font-weight-asian="bold" style:font-size-complex="6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mo" fo:font-size="6pt" officeooo:paragraph-rsid="001bd058" style:font-size-asian="6pt" style:font-size-complex="6pt"/>
    </style:style>
    <style:style style:name="P22" style:family="paragraph" style:parent-style-name="Standard">
      <style:paragraph-properties fo:text-align="justify" style:justify-single-word="false"/>
      <style:text-properties style:font-name="Arimo" fo:font-size="10pt" officeooo:paragraph-rsid="001bd058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color="#800000" loext:opacity="100%" style:font-name="Arimo" fo:font-size="6pt" fo:font-weight="bold" officeooo:paragraph-rsid="001bd058" style:font-size-asian="6pt" style:font-weight-asian="bold" style:font-size-complex="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1bd058" style:font-weight-asian="bold" style:font-weight-complex="bold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09add2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1738d7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1bd058" style:font-weight-asian="normal"/>
    </style:style>
    <style:style style:name="T10" style:family="text">
      <style:text-properties style:text-line-through-style="none" style:text-line-through-type="none" style:text-underline-style="none" officeooo:rsid="001bd058"/>
    </style:style>
    <style:style style:name="T11" style:family="text">
      <style:text-properties style:text-line-through-style="none" style:text-line-through-type="none" style:text-underline-style="none" style:font-weight-complex="normal"/>
    </style:style>
    <style:style style:name="T12" style:family="text">
      <style:text-properties style:text-line-through-style="none" style:text-line-through-type="none" style:text-underline-style="none" officeooo:rsid="001bd058" style:font-weight-complex="normal"/>
    </style:style>
    <style:style style:name="T13" style:family="text">
      <style:text-properties style:text-line-through-style="none" style:text-line-through-type="none" style:text-underline-style="none" style:font-name-asian="Tahoma" style:font-name-complex="Tahoma"/>
    </style:style>
    <style:style style:name="T14" style:family="text">
      <style:text-properties style:text-line-through-style="none" style:text-line-through-type="none" style:font-name="Wingdings" style:text-underline-style="none" fo:font-weight="normal" officeooo:rsid="001bd058" style:font-weight-asian="normal"/>
    </style:style>
    <style:style style:name="T15" style:family="text">
      <style:text-properties style:text-line-through-style="none" style:text-line-through-type="none" style:font-name="Arial1" fo:font-size="10pt" fo:font-style="normal" style:text-underline-style="none" fo:font-weight="normal" officeooo:rsid="001bd058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style:text-line-through-style="none" style:text-line-through-type="none" style:font-name="Arial1" fo:font-size="10pt" fo:font-style="normal" style:text-underline-style="none" fo:font-weight="normal" officeooo:rsid="00120cc3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style:text-line-through-style="none" style:text-line-through-type="none" style:font-name="Arial1" fo:font-style="normal" style:text-underline-style="none" fo:font-weight="normal" officeooo:rsid="001bd058" style:font-name-asian="Arial Unicode MS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line-through-type="none" style:font-name="Arial1" fo:font-style="normal" style:text-underline-style="none" fo:font-weight="normal" officeooo:rsid="00120cc3" style:font-name-asian="Arial Unicode MS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20" style:family="text">
      <style:text-properties style:text-line-through-style="none" style:text-line-through-type="none" style:font-name="Times New Roman" style:text-underline-style="none" fo:font-weight="normal" officeooo:rsid="0009add2" style:font-weight-asian="normal"/>
    </style:style>
    <style:style style:name="T21" style:family="text">
      <style:text-properties style:text-line-through-style="none" style:text-line-through-type="none" style:font-name="Times New Roman" style:text-underline-style="none" fo:font-weight="normal" officeooo:rsid="001bd058" style:font-weight-asian="normal"/>
    </style:style>
    <style:style style:name="T22" style:family="text">
      <style:text-properties style:text-line-through-style="none" style:text-line-through-type="none" style:font-name="Times New Roman" fo:font-style="normal" style:text-underline-style="none" fo:font-weight="normal" officeooo:rsid="001bd058" style:font-name-asian="Arial Unicode MS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tyle="normal" style:text-underline-style="none" fo:font-weight="normal" officeooo:rsid="00120cc3" style:font-name-asian="Arial Unicode MS" style:font-style-asian="normal" style:font-weight-asian="normal" style:font-name-complex="Arial1" style:font-style-complex="normal" style:font-weight-complex="normal"/>
    </style:style>
    <style:style style:name="T24" style:family="text">
      <style:text-properties officeooo:rsid="0018b660"/>
    </style:style>
    <style:style style:name="T25" style:family="text">
      <style:text-properties officeooo:rsid="001bd058"/>
    </style:style>
    <style:style style:name="T26" style:family="text">
      <style:text-properties style:font-name="Wingdings" officeooo:rsid="001bd058"/>
    </style:style>
    <style:style style:name="T27" style:family="text">
      <style:text-properties style:font-name="Times New Roman" officeooo:rsid="001bd058"/>
    </style:style>
    <style:style style:name="T28" style:family="text">
      <style:text-properties style:use-window-font-color="true" loext:opacity="0%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fo:font-size="6pt" officeooo:rsid="001feefb" style:font-size-asian="6pt" style:font-size-complex="6pt"/>
    </style:style>
    <style:style style:name="T31" style:family="text">
      <style:text-properties fo:font-size="6pt" officeooo:rsid="0013b900" style:font-size-asian="6pt" style:font-size-complex="6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9ab8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 COMANDO POLIZIA MUNICIPALE</text:p>
      <text:p text:style-name="P8"><text:span text:style-name="T24">DI</text:span> CAMPOBELLO DI MAZARA</text:p>
      <text:p text:style-name="P5"/>
      <text:p text:style-name="P5"/>
      <text:p text:style-name="P5"/>
      <text:p text:style-name="P10"><text:span text:style-name="T3">RICHIESTA DI </text:span><text:span text:style-name="T4">REGISTRAZIONE DI VEICOLO AL SERVIZIO DI PERSONA CON DISABILITÀ, PER L’</text:span><text:span text:style-name="T3">ACCESSO </text:span><text:span text:style-name="T4">IN </text:span><text:span text:style-name="T3">ZTL </text:span><text:span text:style-name="T4">E APU</text:span></text:p>
      <text:p text:style-name="P15"/>
      <text:p text:style-name="P6"/>
      <text:p text:style-name="P11">Il/la sottoscritt_ <text:span text:style-name="T1"><text:s text:c="49"/></text:span>nat_ a _____________________________________ il <text:span text:style-name="T25">___/___/_________</text:span><text:span text:style-name="T2"> </text:span>e residente in <text:span text:style-name="T25">___________________</text:span>, Via <text:span text:style-name="T25">___________________________</text:span><text:span text:style-name="T2">,</text:span> nella <text:span text:style-name="T25">sua</text:span> qualità di <text:span text:style-name="T25">(segnare l’ipotesi che ricorre):</text:span></text:p>
      <text:p text:style-name="P11"><text:span text:style-name="T26">q </text:span><text:span text:style-name="T27">persona con disabilità,</text:span></text:p>
      <text:p text:style-name="P11"><text:span text:style-name="T14">q </text:span><text:span text:style-name="T9">in nome e </text:span><text:span text:style-name="T6">per conto del/</text:span><text:span text:style-name="T9">della</text:span><text:span text:style-name="T6"> Sig./</text:span><text:span text:style-name="T9">Sig.ra </text:span><text:span text:style-name="T6">______________________</text:span><text:span text:style-name="T9">________________</text:span><text:span text:style-name="T6">_____, nat_ a __________________</text:span><text:span text:style-name="T9">__________</text:span><text:span text:style-name="T6">___________________ il </text:span><text:span text:style-name="T9">___/___/_________</text:span><text:span text:style-name="T6"> e residente in </text:span><text:span text:style-name="T9">_______________________________</text:span><text:span text:style-name="T6"> </text:span><text:span text:style-name="T8">nella Via______________________________________, titolare del contrassegno per disabili n._______</text:span><text:span text:style-name="T9">___ </text:span><text:span text:style-name="T8">rilasciato in data </text:span><text:span text:style-name="T9">___/___/_________ </text:span><text:span text:style-name="T8">dal Comune di __________________________, </text:span><text:span text:style-name="T9">con </text:span><text:span text:style-name="T8">scadenza </text:span><text:span text:style-name="T9">in data ___/___/_________</text:span><text:span text:style-name="T8">, </text:span><text:span text:style-name="T9">con la presente</text:span></text:p>
      <text:p text:style-name="P2">C H I E D E </text:p>
      <text:p text:style-name="P1"/>
      <text:p text:style-name="P13"><text:span text:style-name="T6">l’inserimento, nel sistema informatizzato per l’accesso ed il transito nelle Zone a Traffico Limitato </text:span><text:span text:style-name="T9">e nelle Aree Pedonali Urbane</text:span><text:span text:style-name="T6"> del Comune </text:span><text:span text:style-name="T19">di </text:span><text:span text:style-name="T20">Campobello di Mazara</text:span><text:span text:style-name="T19">, del seguente </text:span><text:span text:style-name="T21">veicolo, al servizio di persona con disabilità, per il quale dichiara, a</text:span><text:span text:style-name="T22">i sensi degli artt. 46, 47, 75 e 76 del D.P.R. 28 dicembre 2000, n. 445, e dell’art. 4</text:span><text:span text:style-name="T23">83 e seguenti</text:span><text:span text:style-name="T22"> c.p., pienamente consapevole della responsabilità penale in caso di dichiarazioni mendaci,</text:span><text:span text:style-name="T21"> di essere in regola in riferimento alle norme di circolazione stradale</text:span><text:span text:style-name="T19">:</text:span></text:p>
      <text:p text:style-name="P13"><text:span text:style-name="T9">Marca ____________________, Modello ____________________, Targa ____________________</text:span></text:p>
      <text:p text:style-name="P13"><text:span text:style-name="T9">Marca ____________________, Modello ____________________, Targa ____________________</text:span></text:p>
      <text:p text:style-name="P16">Si impegna a comunicare, tempestivamente, la variazione dei suddetti dati, al fine dell’eventuale inserimento di un altro veicolo in banca dati.</text:p>
      <text:p text:style-name="P17"><text:span text:style-name="T25">Si a</text:span>llega <text:span text:style-name="T25">alla presente la seguente documentazione</text:span>:</text:p>
      <text:list xml:id="list3848178260" text:style-name="L1">
        <text:list-item>
          <text:p text:style-name="P9"><text:span text:style-name="T5">fotocopia </text:span><text:span text:style-name="T25">fronte/retro </text:span><text:span text:style-name="T5">del </text:span><text:span text:style-name="T25">CUDE (Contrassegno Unificato Disabili Europeo), qualora sia stato rilasciato da un Comune diverso da Campobello di Mazara</text:span><text:span text:style-name="T5">; </text:span></text:p>
        </text:list-item>
        <text:list-item>
          <text:p text:style-name="P19"><text:span text:style-name="T11">fotocopia </text:span><text:span text:style-name="T12">fronte/retro del richiedente e firmatario della presente.</text:span></text:p>
        </text:list-item>
      </text:list>
      <text:p text:style-name="P4"><text:s text:c="48"/><text:tab/><text:tab/><text:tab/> <text:s text:c="11"/></text:p>
      <text:p text:style-name="P18"><text:span text:style-name="T33">Campobello di Mazara, </text:span><text:span text:style-name="T25">___/___/_________</text:span><text:span text:style-name="T32"><text:tab/><text:tab/>IL/LA RICHIEDENTE</text:span></text:p>
      <text:p text:style-name="P3"/>
      <text:p text:style-name="P3"><text:tab/><text:tab/><text:tab/><text:tab/><text:tab/>____________________</text:p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20">GDPR 2016/679 INFORMATIVA GENERALE PROTEZIONE DATI – <text:span text:style-name="T28">INFORMATIVA SEMPLIFICATA</text:span></text:p>
            <text:p text:style-name="P20">Informativa ai sensi degli art. 13-14 del GDPR (General Data Protection Regulation) 2016/679</text:p>
          </table:table-cell>
        </table:table-row>
        <table:table-row table:style-name="Tabella4.1">
          <table:table-cell table:style-name="Tabella4.A2" office:value-type="string">
            <text:p text:style-name="P23">CHI TRATTA I MIEI DATI?</text:p>
          </table:table-cell>
        </table:table-row>
        <table:table-row table:style-name="Tabella4.1">
          <table:table-cell table:style-name="Tabella4.A2" office:value-type="string">
            <text:p text:style-name="P22"><text:span text:style-name="T29">Il Comune di Campobello di Mazara in qualità di titolare (con sede in Campobello di Mazara, Via Giuseppe Garibaldi n. 109/111, </text:span><text:span text:style-name="T30">e-mail e </text:span><text:span text:style-name="T29">pec: </text:span><text:a xlink:type="simple" xlink:href="mailto:protocollo.campobellodimazara@pec.it" text:style-name="Internet_20_link" text:visited-style-name="Visited_20_Internet_20_Link"><text:span text:style-name="T29">protocollo.campobellodimazara@pec.it</text:span></text:a><text:span text:style-name="T29">; Centralino: Tel. 0924.933111), tratterà i dati personali conferiti con modalità prevalentemente informatiche e telematiche, per le finalità previste dal Regolamento (UE) 2016/679 (GDPR), in particolare per l'esecuzione dei propri compiti di interesse pubblico o comunque connessi all'esercizio dei propri pubblici poteri, ivi incluse le finalità di archiviazione, di ricerca storica e di analisi per scopi statistici.</text:span></text:p>
          </table:table-cell>
        </table:table-row>
        <table:table-row table:style-name="Tabella4.1">
          <table:table-cell table:style-name="Tabella4.A2" office:value-type="string">
            <text:p text:style-name="P23">HO L'OBBLIGO DI FORNIRE I DATI?</text:p>
          </table:table-cell>
        </table:table-row>
        <table:table-row table:style-name="Tabella4.1">
          <table:table-cell table:style-name="Tabella4.A2" office:value-type="string">
            <text:p text:style-name="P21">Il conferimento dei dati presenti nei campi contrassegnati da asterisco (*) è obbligatorio e il loro mancato inserimento non consente di procedere con l'elaborazione dell'istanza e/o la fornitura del servizio. Per contro, il rilascio dei dati presenti nei campi non contrassegnati da asterisco, pur potendo risultare utile per agevolare la gestione della procedura e la fornitura del servizio, è facoltativo e la loro mancata indicazione non pregiudica il completamento della procedura stessa.</text:p>
          </table:table-cell>
        </table:table-row>
        <table:table-row table:style-name="Tabella4.1">
          <table:table-cell table:style-name="Tabella4.A2" office:value-type="string">
            <text:p text:style-name="P23">PER QUANTO SONO TRATTATI I MIEI DATI?</text:p>
          </table:table-cell>
        </table:table-row>
        <table:table-row table:style-name="Tabella4.1">
          <table:table-cell table:style-name="Tabella4.A2" office:value-type="string">
            <text:p text:style-name="P21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</table:table-row>
        <table:table-row table:style-name="Tabella4.1">
          <table:table-cell table:style-name="Tabella4.A2" office:value-type="string">
            <text:p text:style-name="P23">A CHI VENGONO INVIATI I MIEI DATI?</text:p>
          </table:table-cell>
        </table:table-row>
        <table:table-row table:style-name="Tabella4.1">
          <table:table-cell table:style-name="Tabella4.A2" office:value-type="string">
            <text:p text:style-name="P21">I dati non saranno comunicati a terzi né diffusi, se non nei casi specificamente previsti dal diritto nazionale o dell'Unione europea ed indicati nell'informativa dettagliata.</text:p>
          </table:table-cell>
        </table:table-row>
        <table:table-row table:style-name="Tabella4.1">
          <table:table-cell table:style-name="Tabella4.A2" office:value-type="string">
            <text:p text:style-name="P23">CHE DIRITTI HO SUI MIEI DATI?</text:p>
          </table:table-cell>
        </table:table-row>
        <table:table-row table:style-name="Tabella4.1">
          <table:table-cell table:style-name="Tabella4.A2" office:value-type="string">
            <text:p text:style-name="P22"><text:span text:style-name="T29">Gli interessati hanno il diritto di chiedere al titolare del trattamento l'accesso ai dati personali e la rettifica o la cancellazione degli stessi o la limitazione del trattamento che li riguarda o di opporsi al trattamento (artt. 15 e ss. del GDPR). L'apposita istanza all'Autorità è presentata contattando il Responsabile della Protezione dei Dati presso il Comune di Campobello di Mazara (TP), Dott. Gaspare Manzo, <text:s/>email: </text:span><text:a xlink:type="simple" xlink:href="mailto:servizidemografici@comune.campobellodimazara.tp.it" text:style-name="Internet_20_link" text:visited-style-name="Visited_20_Internet_20_Link"><text:span text:style-name="T29">servizidemografici@comune.campobellodimazara.tp.it</text:span></text:a><text:span text:style-name="T29">; pec </text:span><text:a xlink:type="simple" xlink:href="mailto:anagrafe.campobellodimazara@pec.it" text:style-name="Internet_20_link" text:visited-style-name="Visited_20_Internet_20_Link"><text:span text:style-name="T31">protocollo</text:span><text:span text:style-name="T29">.campobellodimazara@pec.it</text:span></text:a><text:span text:style-name="T29">.</text:span></text:p>
          </table:table-cell>
        </table:table-row>
        <table:table-row table:style-name="Tabella4.1">
          <table:table-cell table:style-name="Tabella4.A2" office:value-type="string">
            <text:p text:style-name="P23">A CHI MI POSSO RIVOLGERE?</text:p>
          </table:table-cell>
        </table:table-row>
        <table:table-row table:style-name="Tabella4.1">
          <table:table-cell table:style-name="Tabella4.A2" office:value-type="string">
            <text:p text:style-name="P21">Gli interessati, ricorrendone i presupposti, hanno, altresì, il diritto di proporre reclamo al Garante quale autorità di controllo secondo le procedure previste.</text:p>
          </table:table-cell>
        </table:table-row>
        <table:table-row table:style-name="Tabella4.1">
          <table:table-cell table:style-name="Tabella4.A2" office:value-type="string">
            <text:p text:style-name="P23">TUTTO QUI?</text:p>
          </table:table-cell>
        </table:table-row>
        <table:table-row table:style-name="Tabella4.1">
          <table:table-cell table:style-name="Tabella4.A2" office:value-type="string">
            <text:p text:style-name="P22"><text:span text:style-name="T29">Maggiori e più puntuali precisazioni sulle finalità di trattamento è fornito nella scheda "informativa dettagliata", che sarà messa a disposizione di chiunque ne abbia interesse e pubblicata sul sito istituzionale dell'Ente: </text:span><text:a xlink:type="simple" xlink:href="http://www.comune.campobellodimazara.tp.it/" text:style-name="Internet_20_link" text:visited-style-name="Visited_20_Internet_20_Link"><text:span text:style-name="T29">www.comune.campobellodimazara.tp.it</text:span></text:a><text:span text:style-name="T29">.</text:span></text:p>
          </table:table-cell>
        </table:table-row>
      </table:table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4-06-12T10:09:04.068000000</dc:date>
    <meta:print-date>2011-12-14T10:02:56.15</meta:print-date>
    <meta:editing-cycles>23</meta:editing-cycles>
    <meta:editing-duration>PT5H34M30S</meta:editing-duration>
    <meta:document-statistic meta:table-count="1" meta:image-count="0" meta:object-count="0" meta:page-count="2" meta:paragraph-count="34" meta:word-count="663" meta:character-count="5062" meta:non-whitespace-character-count="4310"/>
    <meta:user-defined meta:name="Info 1"/>
    <meta:user-defined meta:name="Info 2"/>
    <meta:user-defined meta:name="Info 3"/>
    <meta:user-defined meta:name="Info 4"/>
  </office:meta>
</office:document-meta>
</file>